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1388in"/>
    </style:style>
    <style:style style:name="T4" style:parent-style-name="預設段落字型" style:family="text">
      <style:text-properties style:font-name="標楷體" style:font-name-asian="標楷體" style:font-name-complex="新細明體"/>
    </style:style>
    <style:style style:name="T5" style:parent-style-name="預設段落字型" style:family="text">
      <style:text-properties style:font-name="標楷體" style:font-name-asian="標楷體" style:font-name-complex="新細明體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5" text:anchor-type="paragraph" svg:x="0in" svg:y="0in" svg:width="0.6875in" svg:height="0.27014in" style:rel-width="scale" style:rel-height="scale"><draw:text-box><text:p text:style-name="P3"><text:span text:style-name="T4">附件</text:span><text:span text:style-name="T5">2</text:span></text:p></draw:text-box><svg:title/><svg:desc/></draw:frame></text:span><text:span text:style-name="T6">具結書</text:span></text:p>
      <text:p text:style-name="P7"><text:s text:c="4"/>本人<text:s text:c="10"/>報考貴廠約用人員職缺甄選時，並無連江縣政府所規範不得報考其所屬機關(構)學校約聘僱人員及約用人員甄審(選)之情事，若有隱匿，經查證屬實者，本人同意貴廠註銷報考資格或撤銷錄取資格，絕無異議，惟恐空口無憑，特立此具結書。</text:p>
      <text:p text:style-name="P8">此致</text:p>
      <text:p text:style-name="P9">連江縣自來水廠</text:p>
      <text:p text:style-name="P10">立具結書人：<text:s text:c="13"/>(簽名)</text:p>
      <text:p text:style-name="P11">身分證字號：</text:p>
      <text:p text:style-name="P12">聯絡電話：</text:p>
      <text:p text:style-name="內文"><text:span text:style-name="T13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人事</meta:initial-creator>
    <dc:creator>劉鴻清</dc:creator>
    <meta:creation-date>2024-06-06T08:11:00Z</meta:creation-date>
    <dc:date>2024-06-06T08:11:00Z</dc:date>
    <meta:print-date>2016-11-09T2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