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具結書</text:p>
      <text:p text:style-name="P2"><text:s text:c="4"/>本人<text:s text:c="2"/><text:s text:c="6"/><text:s text:c="2"/>報考貴廠約用人員職缺甄選時，並無連江縣政府所規範不得報考其所屬機關(構)學校約聘僱人員及約用人員甄審(選)之情事，若有隱匿，經查證屬實者，本人同意貴廠註銷報考資格或撤銷錄取資格，絕無異議，惟恐空口無憑，特立此具結書。</text:p>
      <text:p text:style-name="P3">此致</text:p>
      <text:p text:style-name="P4">連江縣自來水廠</text:p>
      <text:p text:style-name="P5">立具結書人：<text:s text:c="13"/>(簽名)</text:p>
      <text:p text:style-name="P6">身分證字號：</text:p>
      <text:p text:style-name="P7">聯絡電話：</text:p>
      <text:p text:style-name="P8"><text:span text:style-name="T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人事</meta:initial-creator>
    <dc:creator>PC-221</dc:creator>
    <meta:creation-date>2023-07-03T09:50:00Z</meta:creation-date>
    <dc:date>2023-07-03T09:50:00Z</dc:date>
    <meta:print-date>2023-07-03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